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elvetic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33" style:font-name="Helvetic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33333" style:font-name="Helvetic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33333" style:font-name="Helvetic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333333" style:font-name="Helvetic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333333" style:font-name="Helvetic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33333" style:font-name="Helvetic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333333" style:font-name="Helvetic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33333" style:font-name="Helvetic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333333" style:font-name="Helvetic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top="0.499cm" fo:margin-bottom="0cm" fo:text-align="start" style:justify-single-word="false"/>
      <style:text-properties fo:color="#333333" style:font-name="Helvetic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DI RICHIESTA </text:p>
      <text:p text:style-name="P2">ANTICIPO TFR</text:p>
      <text:p text:style-name="P2"/>
      <text:p text:style-name="P2"/>
      <text:p text:style-name="P3">Spett.le Ditta <text:s/>__________________________</text:p>
      <text:p text:style-name="P3"/>
      <text:p text:style-name="P3"><text:s text:c="24"/>__________________________</text:p>
      <text:p text:style-name="P5"/>
      <text:p text:style-name="P5"/>
      <text:p text:style-name="P5"/>
      <text:p text:style-name="P5"><text:span text:style-name="T2">Oggetto:</text:span> Richiesta anticipazione TFR</text:p>
      <text:p text:style-name="P5"/>
      <text:p text:style-name="P5"/>
      <text:p text:style-name="P5">Il/La sottoscritto/a _______________________________ nato/a a <text:s/>_________________,</text:p>
      <text:p text:style-name="P5"/>
      <text:p text:style-name="P5">il __________________, residente a _________________________________________, </text:p>
      <text:p text:style-name="P11">in Via/Viale _____________________________________________________________, </text:p>
      <text:p text:style-name="P11">codice fiscale _________________________________________, <text:s/>dipendente in questa </text:p>
      <text:p text:style-name="P11">ditta dal _________________ con la qualifica di ________________________________</text:p>
      <text:p text:style-name="P5"/>
      <text:p text:style-name="P5"/>
      <text:p text:style-name="P6">CHIEDE</text:p>
      <text:p text:style-name="P6"/>
      <text:p text:style-name="P6"/>
      <text:p text:style-name="P5">l'erogazione di una anticipazione sul TFR nella misura massima concessa dalla legge.</text:p>
      <text:p text:style-name="P5"/>
      <text:p text:style-name="P5">La richiesta viene fatta per poter affrontare le spese derivanti da: 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6"/>
      <text:p text:style-name="P5"/>
      <text:p text:style-name="P5"/>
      <text:p text:style-name="P5">_______________________</text:p>
      <text:p text:style-name="P5"/>
      <text:p text:style-name="P5"><text:tab/><text:span text:style-name="T3">(Luogo e Data)</text:span> 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 ___________________________</text:p>
      <text:p text:style-name="P5"/>
      <text:p text:style-name="P4"><text:span text:style-name="T1"><text:tab/><text:tab/><text:tab/><text:tab/><text:tab/><text:tab/><text:tab/><text:tab/>(</text:span><text:span text:style-name="T3">Firma per esteso e leggibile</text:span><text:span text:style-name="T1">) </text:span></text:p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7T10:09:53</meta:creation-date>
    <dc:date>2025-09-13T17:59:26</dc:date>
    <meta:editing-duration>PT35M15S</meta:editing-duration>
    <meta:editing-cycles>5</meta:editing-cycles>
    <meta:generator>OpenOffice/4.1.15$Unix OpenOffice.org_project/4115m2$Build-9813</meta:generator>
    <meta:document-statistic meta:table-count="0" meta:image-count="0" meta:object-count="0" meta:page-count="1" meta:paragraph-count="18" meta:word-count="77" meta:character-count="970"/>
  </office:meta>
</office:document-meta>
</file>